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7050000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01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Отец Паисий", кв.Трендафил, ул. "Венец" № 7</text:p>
          </table:table-cell>
          <table:table-cell table:number-columns-repeated="5" table:style-name="ce1"/>
          <table:table-cell office:value-type="float" office:value="2" table:style-name="ce2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0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02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Отец Паисий", кв.Трендафил, ул. "Венец" № 7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0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03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Отец Паисий", кв.Трендафил, ул. "Венец" № 7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0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04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Отец Паисий", кв.Трендафил, ул. "Венец" № 7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05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05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Отец Паисий", кв.Трендафил, ул. "Венец" № 7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06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06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Отец Паисий", кв.Трендафил, ул. "Венец" № 7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0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07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Отец Паисий", кв.Трендафил, ул. "Венец" № 7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0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08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Отец Паисий", кв.Трендафил, ул. "Венец" № 7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0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09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Отец Паисий", кв.Трендафил, ул. "Венец" № 7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1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10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Отец Паисий", кв.Трендафил, ул. "Венец" № 7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1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11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Отец Паисий", кв.Трендафил, ул. "Венец" № 7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1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12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Отец Паисий", кв.Трендафил, ул. "Венец" № 7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1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13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Св.Св. Кирил и Методий", бул."Могильов" №69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1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14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Св.Св. Кирил и Методий", бул."Могильов" №69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15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15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Св.Св. Кирил и Методий", бул."Могильов" №69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16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16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Св.Св. Кирил и Методий", бул."Могильов" №69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1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17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Св.Св. Кирил и Методий", бул."Могильов" №69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1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18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Св.Св. Кирил и Методий", бул."Могильов" №69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1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19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Св.Св. Кирил и Методий", бул."Могильов" №69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2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20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Св.Св. Кирил и Методий", бул."Могильов" №69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2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21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Св.Св. Кирил и Методий", бул."Могильов" №69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2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22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Св.Св. Кирил и Методий", бул."Могильов" №69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2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23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Св.Св. Кирил и Методий", бул."Могильов" №69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2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24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Св.Св. Кирил и Методий", бул."Могильов" №69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25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25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ПТГ "Д-р Н. Василиади", ул. "Брянска" № 3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26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26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ПТГ "Д-р Н. Василиади", ул. "Брянска" № 3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2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28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Технически Университет - Ректорат, ул. "Хаджи Димитър" 4<text:s/>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2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29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Технически Университет - Ректорат, ул. "Хаджи Димитър" 4<text:s/>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3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30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Национална Априловска гимназия, ул. "Априловска" № 15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3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31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Национална Априловска гимназия, ул. "Априловска" № 15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3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32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Национална Априловска гимназия, ул. "Априловска" № 15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3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33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Национална Априловска гимназия, ул. "Априловска" № 15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3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34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Национална Априловска гимназия, ул. "Априловска" № 15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35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35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бивша Професионална Гимназия по Строителство, ул. "Равнец"№1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36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36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бивша Професионална Гимназия по Строителство, ул. "Равнец"№1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3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37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бивша Професионална Гимназия по Строителство, ул. "Равнец"№1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3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38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бивша Професионална Гимназия по Строителство, ул. "Равнец"№1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3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39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бивша Професионална Гимназия по Строителство, ул. "Равнец"№1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4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40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НУ "Васил Левски", ул. "Христо Смирненски" № 27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4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41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НУ "Васил Левски", ул. "Христо Смирненски" № 27</text:p>
          </table:table-cell>
          <table:table-cell table:number-columns-repeated="5" table:style-name="ce1"/>
          <table:table-cell office:value-type="float" office:value="2" table:style-name="ce2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4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42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НУ "Васил Левски", ул. "Христо Смирненски" № 27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4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43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НУ "Васил Левски", ул. "Христо Смирненски" № 27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4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44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НУ "Васил Левски", ул. "Христо Смирненски" № 27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45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45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ПТГ "Д-р Н. Василиади", ул. "Брянска" № 3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46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46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ПТГ "Д-р Н. Василиади", ул. "Брянска" № 3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4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47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Национална Априловска Гимназия, ул. "Априловска" № 15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4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48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Национална Априловска Гимназия, ул. "Априловска" № 15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4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49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портно хале - стадион "Хр. Ботев", бул. "Априлов"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5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50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Иван Вазов", ул. "Митко Палаузов" № 54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5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51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Иван Вазов", ул. "Митко Палаузов" № 54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5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52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Адм. сграда на "ВиК" ООД, бул. "Трети март" № 6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5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53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Адм. сграда на ОП"Благоустрояване" , бул. "Трети март" № 53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5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54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Адм. сграда на ОП"Благоустрояване" , бул. "Трети март" № 53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55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55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бивше ОУ "Христо Смирненски", бул. "Никола Вапцаров" № 19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56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56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бивше ОУ "Христо Смирненски", бул. "Никола Вапцаров" № 19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5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57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Читалище, кв.Недевци, ул. "Мазалат" № 64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5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58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НУ "Васил Левски", ул. "Христо Смирненски" № 27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5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59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Райчо Каролев", ул. "Любен Каравелов" № 48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6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60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Райчо Каролев", ул. "Любен Каравелов" № 48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6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61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Райчо Каролев", ул. "Любен Каравелов" № 48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6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62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Райчо Каролев", ул. "Любен Каравелов" № 48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6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63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Райчо Каролев", ул. "Любен Каравелов" № 48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6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64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Райчо Каролев", ул. "Любен Каравелов" № 48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65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65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Ран Босилек", ул. "Орлово гняздо" № 12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66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66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Национална Априловска Гимназия, ул. "Априловска" № 15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6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67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Неофит Рилски", ул. "Неофит Рилски" № 17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6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68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Неофит Рилски", ул. "Неофит Рилски" № 17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6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69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Професионална гимназия по туризъм, ул. "Бенковска" № 18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7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70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Професионална гимназия по туризъм, ул. "Бенковска" № 18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7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71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Професионална гимназия по туризъм, ул. "Бенковска" № 18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7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72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Христо Ботев", бул. "Столетов" № 42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7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73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Христо Ботев", бул. "Столетов" № 42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7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74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Христо Ботев", бул. "Столетов" № 42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75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75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Христо Ботев", бул. "Столетов" № 42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76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76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Христо Ботев", бул. "Столетов" № 42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7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77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Христо Ботев", бул. "Столетов" № 42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7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78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ОУ "Христо Ботев", бул. "Столетов" № 42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7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79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Читалище, кв. Любово, ул. "Черни връх" № 8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8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80</text:p>
          </table:table-cell>
          <table:table-cell office:value-type="string" table:style-name="ce3">
            <text:p>99944</text:p>
          </table:table-cell>
          <table:table-cell office:value-type="string" table:style-name="ce3">
            <text:p>ГР.ГАБРОВО,КВ.ЕТЪРА</text:p>
          </table:table-cell>
          <table:table-cell office:value-type="string" table:style-name="ce3">
            <text:p>Хотел „ Цветина /АМК/ “, <text:s/>ул. Светлина 11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8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81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Читалище, кв. Нова махала, пл. "Добри Пенчев" № 8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9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97</text:p>
          </table:table-cell>
          <table:table-cell office:value-type="string" table:style-name="ce3">
            <text:p>57675</text:p>
          </table:table-cell>
          <table:table-cell office:value-type="string" table:style-name="ce3">
            <text:p>С.ПОПОВЦИ</text:p>
          </table:table-cell>
          <table:table-cell office:value-type="string" table:style-name="ce3">
            <text:p>Читалище, с. Поповци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106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106</text:p>
          </table:table-cell>
          <table:table-cell office:value-type="string" table:style-name="ce3">
            <text:p>87120</text:p>
          </table:table-cell>
          <table:table-cell office:value-type="string" table:style-name="ce3">
            <text:p>С.ЯВОРЕЦ</text:p>
          </table:table-cell>
          <table:table-cell office:value-type="string" table:style-name="ce3">
            <text:p>Читалище, с. Яворец, пл. "Девети септември" № 3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120000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ДРЯНОВО</text:p>
          </table:table-cell>
          <table:table-cell table:style-name="ce3"/>
          <table:table-cell table:style-name="ce2"/>
          <table:table-cell office:value-type="string" table:style-name="ce2">
            <text:p>001</text:p>
          </table:table-cell>
          <table:table-cell office:value-type="string" table:style-name="ce3">
            <text:p>23947</text:p>
          </table:table-cell>
          <table:table-cell office:value-type="string" table:style-name="ce3">
            <text:p>ГР.ДРЯНОВО</text:p>
          </table:table-cell>
          <table:table-cell office:value-type="string" table:style-name="ce3">
            <text:p>Дом на културата, ж.к. "Успех", I етаж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120000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ДРЯНОВО</text:p>
          </table:table-cell>
          <table:table-cell table:style-name="ce3"/>
          <table:table-cell table:style-name="ce2"/>
          <table:table-cell office:value-type="string" table:style-name="ce2">
            <text:p>002</text:p>
          </table:table-cell>
          <table:table-cell office:value-type="string" table:style-name="ce3">
            <text:p>23947</text:p>
          </table:table-cell>
          <table:table-cell office:value-type="string" table:style-name="ce3">
            <text:p>ГР.ДРЯНОВО</text:p>
          </table:table-cell>
          <table:table-cell office:value-type="string" table:style-name="ce3">
            <text:p>Общински клуб, бл."Бор", ул. "Шипка" № 172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120000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ДРЯНОВО</text:p>
          </table:table-cell>
          <table:table-cell table:style-name="ce3"/>
          <table:table-cell table:style-name="ce2"/>
          <table:table-cell office:value-type="string" table:style-name="ce2">
            <text:p>003</text:p>
          </table:table-cell>
          <table:table-cell office:value-type="string" table:style-name="ce3">
            <text:p>23947</text:p>
          </table:table-cell>
          <table:table-cell office:value-type="string" table:style-name="ce3">
            <text:p>ГР.ДРЯНОВО</text:p>
          </table:table-cell>
          <table:table-cell office:value-type="string" table:style-name="ce3">
            <text:p>Спортна зала, ул. "Поп Харитон" № 1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120000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ДРЯНОВО</text:p>
          </table:table-cell>
          <table:table-cell table:style-name="ce3"/>
          <table:table-cell table:style-name="ce2"/>
          <table:table-cell office:value-type="string" table:style-name="ce2">
            <text:p>004</text:p>
          </table:table-cell>
          <table:table-cell office:value-type="string" table:style-name="ce3">
            <text:p>23947</text:p>
          </table:table-cell>
          <table:table-cell office:value-type="string" table:style-name="ce3">
            <text:p>ГР.ДРЯНОВО</text:p>
          </table:table-cell>
          <table:table-cell office:value-type="string" table:style-name="ce3">
            <text:p>СУ "Максим Райкович", І етаж, ул. "Васил Левски" 16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1200005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ДРЯНОВО</text:p>
          </table:table-cell>
          <table:table-cell table:style-name="ce3"/>
          <table:table-cell table:style-name="ce2"/>
          <table:table-cell office:value-type="string" table:style-name="ce2">
            <text:p>005</text:p>
          </table:table-cell>
          <table:table-cell office:value-type="string" table:style-name="ce3">
            <text:p>23947</text:p>
          </table:table-cell>
          <table:table-cell office:value-type="string" table:style-name="ce3">
            <text:p>ГР.ДРЯНОВО</text:p>
          </table:table-cell>
          <table:table-cell office:value-type="string" table:style-name="ce3">
            <text:p>СУ "Максим Райкович", І етаж, ул. "Васил Левски" 16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1200006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ДРЯНОВО</text:p>
          </table:table-cell>
          <table:table-cell table:style-name="ce3"/>
          <table:table-cell table:style-name="ce2"/>
          <table:table-cell office:value-type="string" table:style-name="ce2">
            <text:p>006</text:p>
          </table:table-cell>
          <table:table-cell office:value-type="string" table:style-name="ce3">
            <text:p>23947</text:p>
          </table:table-cell>
          <table:table-cell office:value-type="string" table:style-name="ce3">
            <text:p>ГР.ДРЯНОВО</text:p>
          </table:table-cell>
          <table:table-cell office:value-type="string" table:style-name="ce3">
            <text:p>СУ "Максим Райкович", І етаж, ул. "Васил Левски" 16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120000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ДРЯНОВО</text:p>
          </table:table-cell>
          <table:table-cell table:style-name="ce3"/>
          <table:table-cell table:style-name="ce2"/>
          <table:table-cell office:value-type="string" table:style-name="ce2">
            <text:p>007</text:p>
          </table:table-cell>
          <table:table-cell office:value-type="string" table:style-name="ce3">
            <text:p>23947</text:p>
          </table:table-cell>
          <table:table-cell office:value-type="string" table:style-name="ce3">
            <text:p>ГР.ДРЯНОВО</text:p>
          </table:table-cell>
          <table:table-cell office:value-type="string" table:style-name="ce3">
            <text:p>СУ "Максим Райкович", І етаж, ул. "Васил Левски" 16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120000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ДРЯНОВО</text:p>
          </table:table-cell>
          <table:table-cell table:style-name="ce3"/>
          <table:table-cell table:style-name="ce2"/>
          <table:table-cell office:value-type="string" table:style-name="ce2">
            <text:p>008</text:p>
          </table:table-cell>
          <table:table-cell office:value-type="string" table:style-name="ce3">
            <text:p>23947</text:p>
          </table:table-cell>
          <table:table-cell office:value-type="string" table:style-name="ce3">
            <text:p>ГР.ДРЯНОВО</text:p>
          </table:table-cell>
          <table:table-cell office:value-type="string" table:style-name="ce3">
            <text:p>ПГИ "Рачо Стоянов" - ІІ етаж, ул. "Трети март" 23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120000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ДРЯНОВО</text:p>
          </table:table-cell>
          <table:table-cell table:style-name="ce3"/>
          <table:table-cell table:style-name="ce2"/>
          <table:table-cell office:value-type="string" table:style-name="ce2">
            <text:p>009</text:p>
          </table:table-cell>
          <table:table-cell office:value-type="string" table:style-name="ce3">
            <text:p>23947</text:p>
          </table:table-cell>
          <table:table-cell office:value-type="string" table:style-name="ce3">
            <text:p>ГР.ДРЯНОВО</text:p>
          </table:table-cell>
          <table:table-cell office:value-type="string" table:style-name="ce3">
            <text:p>Клуб на пенсионера, ул. "Шипка" 106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120001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ДРЯНОВО</text:p>
          </table:table-cell>
          <table:table-cell table:style-name="ce3"/>
          <table:table-cell table:style-name="ce2"/>
          <table:table-cell office:value-type="string" table:style-name="ce2">
            <text:p>010</text:p>
          </table:table-cell>
          <table:table-cell office:value-type="string" table:style-name="ce3">
            <text:p>23947</text:p>
          </table:table-cell>
          <table:table-cell office:value-type="string" table:style-name="ce3">
            <text:p>ГР.ДРЯНОВО</text:p>
          </table:table-cell>
          <table:table-cell office:value-type="string" table:style-name="ce3">
            <text:p>ПГИ "Рачо Стоянов" - І етаж, ул. "Трети март" 23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120001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ДРЯНОВО</text:p>
          </table:table-cell>
          <table:table-cell table:style-name="ce3"/>
          <table:table-cell table:style-name="ce2"/>
          <table:table-cell office:value-type="string" table:style-name="ce2">
            <text:p>011</text:p>
          </table:table-cell>
          <table:table-cell office:value-type="string" table:style-name="ce3">
            <text:p>23947</text:p>
          </table:table-cell>
          <table:table-cell office:value-type="string" table:style-name="ce3">
            <text:p>ГР.ДРЯНОВО</text:p>
          </table:table-cell>
          <table:table-cell office:value-type="string" table:style-name="ce3">
            <text:p>ПГИ "Рачо Стоянов" - І етаж, ул. "Трети март" 23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120001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ДРЯНОВО</text:p>
          </table:table-cell>
          <table:table-cell table:style-name="ce3"/>
          <table:table-cell table:style-name="ce2"/>
          <table:table-cell office:value-type="string" table:style-name="ce2">
            <text:p>012</text:p>
          </table:table-cell>
          <table:table-cell office:value-type="string" table:style-name="ce3">
            <text:p>23947</text:p>
          </table:table-cell>
          <table:table-cell office:value-type="string" table:style-name="ce3">
            <text:p>ГР.ДРЯНОВО</text:p>
          </table:table-cell>
          <table:table-cell office:value-type="string" table:style-name="ce3">
            <text:p>Клуб, ул."Матей Преображенски" № 34 А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120001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ДРЯНОВО</text:p>
          </table:table-cell>
          <table:table-cell table:style-name="ce3"/>
          <table:table-cell table:style-name="ce2"/>
          <table:table-cell office:value-type="string" table:style-name="ce2">
            <text:p>013</text:p>
          </table:table-cell>
          <table:table-cell office:value-type="string" table:style-name="ce3">
            <text:p>23947</text:p>
          </table:table-cell>
          <table:table-cell office:value-type="string" table:style-name="ce3">
            <text:p>ГР.ДРЯНОВО</text:p>
          </table:table-cell>
          <table:table-cell office:value-type="string" table:style-name="ce3">
            <text:p>Дом на културата, ж.к. "Успех", ІІ етаж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120001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ДРЯНОВО</text:p>
          </table:table-cell>
          <table:table-cell table:style-name="ce3"/>
          <table:table-cell table:style-name="ce2"/>
          <table:table-cell office:value-type="string" table:style-name="ce2">
            <text:p>014</text:p>
          </table:table-cell>
          <table:table-cell office:value-type="string" table:style-name="ce3">
            <text:p>12677</text:p>
          </table:table-cell>
          <table:table-cell office:value-type="string" table:style-name="ce3">
            <text:p>С.ЦАРЕВА ЛИВАДА</text:p>
          </table:table-cell>
          <table:table-cell office:value-type="string" table:style-name="ce3">
            <text:p>Народно читалище "Върбан Генчев-1924", ул. "Ал.Стамболийски" 15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0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01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"Гочо Москов" №48, Клуб на пенсионера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0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02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"Проф.д-р А.Златаров" №14, I ОУ "Христо Ботев", I етаж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0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03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"Проф.д-р А.Златаров" №14, I ОУ "Христо Ботев", I етаж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0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04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"Проф.д-р А.Златаров" №14, I ОУ "Христо Ботев", I етаж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05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05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Св.Княз Борис І" №20, Дом на културата "Мара Белчева", <text:s/>фоайе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06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06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Св.Княз Борис І" №20, Дом на културата "Мара Белчева", фоайе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0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07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Светлина" № 40, Център по превенция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0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08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Светлина" № 40, Център по превенция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0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09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Иван К. Устабашиев" №12, Домашен социален патронаж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1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10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Уилиам Гладстон" №22, СУ "Васил Левски"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1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11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Стефан Пешев" №149, ПГ "Марин Попов"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1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12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Стефан Пешев" №149, ПГ "Марин Попов"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1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13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"Св.св. Кирил и Методий" №6 (бивше НУ "Св.Св. Кирил и Методий")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1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14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Св.Св. Кирил и Методий" №16, Клуб на инвалида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15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15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Уилиам Гладстон" №22, СУ "Васил Левски" - I-ви етаж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16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16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Росица" №16, ІІ ОУ "Стефан Пешев" - I-ви етаж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1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17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Ненко Илиев" №3, ПГМЕТ "Ген. Иван Бъчваров"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1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18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Ненко Илиев" №3, ПГМЕТ "Ген. Иван Бъчваров"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1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19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Ненко Илиев" №3, ПГМЕТ "Ген. Иван Бъчваров"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2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20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Стара планина" №92, детска градина "Пролет"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2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21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Росица" №16, ІІ ОУ "Стефан Пешев" - I-ви етаж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2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22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Опълченска" №32, блок "Слънчев дом", Клуб на пенсионера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2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23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Стара планина" №92, детска градина "Пролет"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2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24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Росица" №16, II ОУ "Стефан Пешев" - <text:s/>I-ви етаж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25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25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Мара Гидик" №17, бивше Абаджийско училище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26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26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Мара Гидик" №17, бивше Абаджийско училище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2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27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 "Росица" №16, II ОУ "Стефан Пешев" - I-ви етаж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2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28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"Дядо Фильо Радев" №9,детска градина "Пролет" база 1 (до пожарната)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2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29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ж.к. "Митко Палаузов" блок № 27, Клуб на пенсионера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3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30</text:p>
          </table:table-cell>
          <table:table-cell office:value-type="string" table:style-name="ce3">
            <text:p>65927</text:p>
          </table:table-cell>
          <table:table-cell office:value-type="string" table:style-name="ce3">
            <text:p>ГР.СЕВЛИЕВО</text:p>
          </table:table-cell>
          <table:table-cell office:value-type="string" table:style-name="ce3">
            <text:p>ул."Дядо Фильо Радев" №9,детска градина "Пролет" база 1 (до пожарната)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3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32</text:p>
          </table:table-cell>
          <table:table-cell office:value-type="string" table:style-name="ce3">
            <text:p>02885</text:p>
          </table:table-cell>
          <table:table-cell office:value-type="string" table:style-name="ce3">
            <text:p>С.БАТОШЕВО</text:p>
          </table:table-cell>
          <table:table-cell office:value-type="string" table:style-name="ce3">
            <text:p>Клуб на пенсионера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3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37</text:p>
          </table:table-cell>
          <table:table-cell office:value-type="string" table:style-name="ce3">
            <text:p>16376</text:p>
          </table:table-cell>
          <table:table-cell office:value-type="string" table:style-name="ce3">
            <text:p>С.ГОРНА РОСИЦА</text:p>
          </table:table-cell>
          <table:table-cell office:value-type="string" table:style-name="ce3">
            <text:p>ул. "Иван Гичев"№ 57, Клуб на пенсионера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3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38</text:p>
          </table:table-cell>
          <table:table-cell office:value-type="string" table:style-name="ce3">
            <text:p>17587</text:p>
          </table:table-cell>
          <table:table-cell office:value-type="string" table:style-name="ce3">
            <text:p>С.ГРАДНИЦА</text:p>
          </table:table-cell>
          <table:table-cell office:value-type="string" table:style-name="ce3">
            <text:p>ул. "Алеко Константинов" №1, <text:s text:c="2"/>ОУ "Св.св. Кирил и Методий"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3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39</text:p>
          </table:table-cell>
          <table:table-cell office:value-type="string" table:style-name="ce3">
            <text:p>17587</text:p>
          </table:table-cell>
          <table:table-cell office:value-type="string" table:style-name="ce3">
            <text:p>С.ГРАДНИЦА</text:p>
          </table:table-cell>
          <table:table-cell office:value-type="string" table:style-name="ce3">
            <text:p>ул. "Алеко Константинов" №1, ОУ "Св.св. Кирил и Методий"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4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41</text:p>
          </table:table-cell>
          <table:table-cell office:value-type="string" table:style-name="ce3">
            <text:p>21628</text:p>
          </table:table-cell>
          <table:table-cell office:value-type="string" table:style-name="ce3">
            <text:p>С.ДОБРОМИРКА</text:p>
          </table:table-cell>
          <table:table-cell office:value-type="string" table:style-name="ce3">
            <text:p>ул. "Витоша" №40, НЧ "Пеньо Пенев - 1895"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4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42</text:p>
          </table:table-cell>
          <table:table-cell office:value-type="string" table:style-name="ce3">
            <text:p>24178</text:p>
          </table:table-cell>
          <table:table-cell office:value-type="string" table:style-name="ce3">
            <text:p>С.ДУШЕВО</text:p>
          </table:table-cell>
          <table:table-cell office:value-type="string" table:style-name="ce3">
            <text:p>пл."Христо Ботев " №1, салона на Кметството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4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43</text:p>
          </table:table-cell>
          <table:table-cell office:value-type="string" table:style-name="ce3">
            <text:p>24178</text:p>
          </table:table-cell>
          <table:table-cell office:value-type="string" table:style-name="ce3">
            <text:p>С.ДУШЕВО</text:p>
          </table:table-cell>
          <table:table-cell office:value-type="string" table:style-name="ce3">
            <text:p>пл."Христо Ботев " №1, Клуб на пенсионера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45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45</text:p>
          </table:table-cell>
          <table:table-cell office:value-type="string" table:style-name="ce3">
            <text:p>38652</text:p>
          </table:table-cell>
          <table:table-cell office:value-type="string" table:style-name="ce3">
            <text:p>С.КОРМЯНСКО</text:p>
          </table:table-cell>
          <table:table-cell office:value-type="string" table:style-name="ce3">
            <text:p>ул."Втора" №10, Ритуална зала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4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47</text:p>
          </table:table-cell>
          <table:table-cell office:value-type="string" table:style-name="ce3">
            <text:p>40141</text:p>
          </table:table-cell>
          <table:table-cell office:value-type="string" table:style-name="ce3">
            <text:p>С.КРУШЕВО</text:p>
          </table:table-cell>
          <table:table-cell office:value-type="string" table:style-name="ce3">
            <text:p>ул."Балванска битка" №2, Клуб на пенсионера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5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53</text:p>
          </table:table-cell>
          <table:table-cell office:value-type="string" table:style-name="ce3">
            <text:p>56037</text:p>
          </table:table-cell>
          <table:table-cell office:value-type="string" table:style-name="ce3">
            <text:p>С.ПЕТКО СЛАВЕЙКОВ</text:p>
          </table:table-cell>
          <table:table-cell office:value-type="string" table:style-name="ce3">
            <text:p>ул."Свобода" №34, ОУ"Св.св.Кирил и Методий" I етаж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5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54</text:p>
          </table:table-cell>
          <table:table-cell office:value-type="string" table:style-name="ce3">
            <text:p>56037</text:p>
          </table:table-cell>
          <table:table-cell office:value-type="string" table:style-name="ce3">
            <text:p>С.ПЕТКО СЛАВЕЙКОВ</text:p>
          </table:table-cell>
          <table:table-cell office:value-type="string" table:style-name="ce3">
            <text:p>ул."Свобода" №34, ОУ"Св.св.Кирил и Методий" I етаж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55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55</text:p>
          </table:table-cell>
          <table:table-cell office:value-type="string" table:style-name="ce3">
            <text:p>63673</text:p>
          </table:table-cell>
          <table:table-cell office:value-type="string" table:style-name="ce3">
            <text:p>С.РЯХОВЦИТЕ</text:p>
          </table:table-cell>
          <table:table-cell office:value-type="string" table:style-name="ce3">
            <text:p>пл."Девети септември" №2, НЧ "Пробуда-1907" I етаж, ритуална зала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56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56</text:p>
          </table:table-cell>
          <table:table-cell office:value-type="string" table:style-name="ce3">
            <text:p>63673</text:p>
          </table:table-cell>
          <table:table-cell office:value-type="string" table:style-name="ce3">
            <text:p>С.РЯХОВЦИТЕ</text:p>
          </table:table-cell>
          <table:table-cell office:value-type="string" table:style-name="ce3">
            <text:p><text:s/>пл."Девети септември" №1, сграда на кметството <text:s/>(Клуб на пенсионера)<text:s/>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6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60</text:p>
          </table:table-cell>
          <table:table-cell office:value-type="string" table:style-name="ce3">
            <text:p>66216</text:p>
          </table:table-cell>
          <table:table-cell office:value-type="string" table:style-name="ce3">
            <text:p>С.СЕННИК</text:p>
          </table:table-cell>
          <table:table-cell office:value-type="string" table:style-name="ce3">
            <text:p>ул."Марин Попов" №55, Клуб на пенсионера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2900066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СЕВЛИЕВО</text:p>
          </table:table-cell>
          <table:table-cell table:style-name="ce3"/>
          <table:table-cell table:style-name="ce2"/>
          <table:table-cell office:value-type="string" table:style-name="ce2">
            <text:p>066</text:p>
          </table:table-cell>
          <table:table-cell office:value-type="string" table:style-name="ce3">
            <text:p>83497</text:p>
          </table:table-cell>
          <table:table-cell office:value-type="string" table:style-name="ce3">
            <text:p>С.ШУМАТА</text:p>
          </table:table-cell>
          <table:table-cell office:value-type="string" table:style-name="ce3">
            <text:p>ул."Стара планина" №47, ОУ "Васил Левски" - I етаж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350000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ТРЯВНА</text:p>
          </table:table-cell>
          <table:table-cell table:style-name="ce3"/>
          <table:table-cell table:style-name="ce2"/>
          <table:table-cell office:value-type="string" table:style-name="ce2">
            <text:p>001</text:p>
          </table:table-cell>
          <table:table-cell office:value-type="string" table:style-name="ce3">
            <text:p>73403</text:p>
          </table:table-cell>
          <table:table-cell office:value-type="string" table:style-name="ce3">
            <text:p>ГР.ТРЯВНА</text:p>
          </table:table-cell>
          <table:table-cell office:value-type="string" table:style-name="ce3">
            <text:p>Мед. център в МБАЛ "Д-р Теодосий Витанов" - <text:s/>ул. "Лясков дял" № 1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350000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ТРЯВНА</text:p>
          </table:table-cell>
          <table:table-cell table:style-name="ce3"/>
          <table:table-cell table:style-name="ce2"/>
          <table:table-cell office:value-type="string" table:style-name="ce2">
            <text:p>002</text:p>
          </table:table-cell>
          <table:table-cell office:value-type="string" table:style-name="ce3">
            <text:p>73403</text:p>
          </table:table-cell>
          <table:table-cell office:value-type="string" table:style-name="ce3">
            <text:p>ГР.ТРЯВНА</text:p>
          </table:table-cell>
          <table:table-cell office:value-type="string" table:style-name="ce3">
            <text:p>СУ "П.Р.Славейков", ул. "Ангел Кънчев" №19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350000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ТРЯВНА</text:p>
          </table:table-cell>
          <table:table-cell table:style-name="ce3"/>
          <table:table-cell table:style-name="ce2"/>
          <table:table-cell office:value-type="string" table:style-name="ce2">
            <text:p>003</text:p>
          </table:table-cell>
          <table:table-cell office:value-type="string" table:style-name="ce3">
            <text:p>73403</text:p>
          </table:table-cell>
          <table:table-cell office:value-type="string" table:style-name="ce3">
            <text:p>ГР.ТРЯВНА</text:p>
          </table:table-cell>
          <table:table-cell office:value-type="string" table:style-name="ce3">
            <text:p>СУ "П.Р.Славейков", ул. "Ангел Кънчев" № 19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350000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ТРЯВНА</text:p>
          </table:table-cell>
          <table:table-cell table:style-name="ce3"/>
          <table:table-cell table:style-name="ce2"/>
          <table:table-cell office:value-type="string" table:style-name="ce2">
            <text:p>004</text:p>
          </table:table-cell>
          <table:table-cell office:value-type="string" table:style-name="ce3">
            <text:p>73403</text:p>
          </table:table-cell>
          <table:table-cell office:value-type="string" table:style-name="ce3">
            <text:p>ГР.ТРЯВНА</text:p>
          </table:table-cell>
          <table:table-cell office:value-type="string" table:style-name="ce3">
            <text:p>Клуб на хора с увреждания "Явор", ул. "Асеневци" № 1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3500005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ТРЯВНА</text:p>
          </table:table-cell>
          <table:table-cell table:style-name="ce3"/>
          <table:table-cell table:style-name="ce2"/>
          <table:table-cell office:value-type="string" table:style-name="ce2">
            <text:p>005</text:p>
          </table:table-cell>
          <table:table-cell office:value-type="string" table:style-name="ce3">
            <text:p>73403</text:p>
          </table:table-cell>
          <table:table-cell office:value-type="string" table:style-name="ce3">
            <text:p>ГР.ТРЯВНА</text:p>
          </table:table-cell>
          <table:table-cell office:value-type="string" table:style-name="ce3">
            <text:p>НГПИ <text:s/>"Тревненска школа", ул."Ангел Кънчев" № 150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3500006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ТРЯВНА</text:p>
          </table:table-cell>
          <table:table-cell table:style-name="ce3"/>
          <table:table-cell table:style-name="ce2"/>
          <table:table-cell office:value-type="string" table:style-name="ce2">
            <text:p>006</text:p>
          </table:table-cell>
          <table:table-cell office:value-type="string" table:style-name="ce3">
            <text:p>73403</text:p>
          </table:table-cell>
          <table:table-cell office:value-type="string" table:style-name="ce3">
            <text:p>ГР.ТРЯВНА</text:p>
          </table:table-cell>
          <table:table-cell office:value-type="string" table:style-name="ce3">
            <text:p>ДГ"Светлина", <text:s/>ул. "Васил Априлов" № 1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350000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ТРЯВНА</text:p>
          </table:table-cell>
          <table:table-cell table:style-name="ce3"/>
          <table:table-cell table:style-name="ce2"/>
          <table:table-cell office:value-type="string" table:style-name="ce2">
            <text:p>007</text:p>
          </table:table-cell>
          <table:table-cell office:value-type="string" table:style-name="ce3">
            <text:p>73403</text:p>
          </table:table-cell>
          <table:table-cell office:value-type="string" table:style-name="ce3">
            <text:p>ГР.ТРЯВНА</text:p>
          </table:table-cell>
          <table:table-cell office:value-type="string" table:style-name="ce3">
            <text:p>Клуб, ул."Златьо Ошански" №2, ет.1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350000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ТРЯВНА</text:p>
          </table:table-cell>
          <table:table-cell table:style-name="ce3"/>
          <table:table-cell table:style-name="ce2"/>
          <table:table-cell office:value-type="string" table:style-name="ce2">
            <text:p>008</text:p>
          </table:table-cell>
          <table:table-cell office:value-type="string" table:style-name="ce3">
            <text:p>73403</text:p>
          </table:table-cell>
          <table:table-cell office:value-type="string" table:style-name="ce3">
            <text:p>ГР.ТРЯВНА</text:p>
          </table:table-cell>
          <table:table-cell office:value-type="string" table:style-name="ce3">
            <text:p>ВиК, ул."Украйна" №49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350000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ТРЯВНА</text:p>
          </table:table-cell>
          <table:table-cell table:style-name="ce3"/>
          <table:table-cell table:style-name="ce2"/>
          <table:table-cell office:value-type="string" table:style-name="ce2">
            <text:p>009</text:p>
          </table:table-cell>
          <table:table-cell office:value-type="string" table:style-name="ce3">
            <text:p>73403</text:p>
          </table:table-cell>
          <table:table-cell office:value-type="string" table:style-name="ce3">
            <text:p>ГР.ТРЯВНА</text:p>
          </table:table-cell>
          <table:table-cell office:value-type="string" table:style-name="ce3">
            <text:p>ОУ "Проф.П.Райков", ул. "Бойчо Войвода" № 1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350001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ТРЯВНА</text:p>
          </table:table-cell>
          <table:table-cell table:style-name="ce3"/>
          <table:table-cell table:style-name="ce2"/>
          <table:table-cell office:value-type="string" table:style-name="ce2">
            <text:p>010</text:p>
          </table:table-cell>
          <table:table-cell office:value-type="string" table:style-name="ce3">
            <text:p>73403</text:p>
          </table:table-cell>
          <table:table-cell office:value-type="string" table:style-name="ce3">
            <text:p>ГР.ТРЯВНА</text:p>
          </table:table-cell>
          <table:table-cell office:value-type="string" table:style-name="ce3">
            <text:p>ОУ "Проф.П.Райков" , ул. "Бойчо Войвода" № 1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350001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ТРЯВНА</text:p>
          </table:table-cell>
          <table:table-cell table:style-name="ce3"/>
          <table:table-cell table:style-name="ce2"/>
          <table:table-cell office:value-type="string" table:style-name="ce2">
            <text:p>011</text:p>
          </table:table-cell>
          <table:table-cell office:value-type="string" table:style-name="ce3">
            <text:p>56719</text:p>
          </table:table-cell>
          <table:table-cell office:value-type="string" table:style-name="ce3">
            <text:p>ГР.ПЛАЧКОВЦИ</text:p>
          </table:table-cell>
          <table:table-cell office:value-type="string" table:style-name="ce3">
            <text:p>Народно читалище "Пробуда-1924", <text:s/>ул. "Бузлуджа" № 8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350001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ТРЯВНА</text:p>
          </table:table-cell>
          <table:table-cell table:style-name="ce3"/>
          <table:table-cell table:style-name="ce2"/>
          <table:table-cell office:value-type="string" table:style-name="ce2">
            <text:p>012</text:p>
          </table:table-cell>
          <table:table-cell office:value-type="string" table:style-name="ce3">
            <text:p>56719</text:p>
          </table:table-cell>
          <table:table-cell office:value-type="string" table:style-name="ce3">
            <text:p>ГР.ПЛАЧКОВЦИ</text:p>
          </table:table-cell>
          <table:table-cell office:value-type="string" table:style-name="ce3">
            <text:p>ОУ"Васил Левски", ул. "Бузлуджа" № 12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350001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ТРЯВНА</text:p>
          </table:table-cell>
          <table:table-cell table:style-name="ce3"/>
          <table:table-cell table:style-name="ce2"/>
          <table:table-cell office:value-type="string" table:style-name="ce2">
            <text:p>013</text:p>
          </table:table-cell>
          <table:table-cell office:value-type="string" table:style-name="ce3">
            <text:p>56719</text:p>
          </table:table-cell>
          <table:table-cell office:value-type="string" table:style-name="ce3">
            <text:p>ГР.ПЛАЧКОВЦИ</text:p>
          </table:table-cell>
          <table:table-cell office:value-type="string" table:style-name="ce3">
            <text:p>ОУ"Васил Левски", ул. "Бузлуджа" № 12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350001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ТРЯВНА</text:p>
          </table:table-cell>
          <table:table-cell table:style-name="ce3"/>
          <table:table-cell table:style-name="ce2"/>
          <table:table-cell office:value-type="string" table:style-name="ce2">
            <text:p>018</text:p>
          </table:table-cell>
          <table:table-cell office:value-type="string" table:style-name="ce3">
            <text:p>73403</text:p>
          </table:table-cell>
          <table:table-cell office:value-type="string" table:style-name="ce3">
            <text:p>ГР.ТРЯВНА</text:p>
          </table:table-cell>
          <table:table-cell office:value-type="string" table:style-name="ce3">
            <text:p>кметството с.Бангейци - гр. Трявна, ул. "Патриарх Евтимий" № 36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350001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ТРЯВНА</text:p>
          </table:table-cell>
          <table:table-cell table:style-name="ce3"/>
          <table:table-cell table:style-name="ce2"/>
          <table:table-cell office:value-type="string" table:style-name="ce2">
            <text:p>019</text:p>
          </table:table-cell>
          <table:table-cell office:value-type="string" table:style-name="ce3">
            <text:p>73403</text:p>
          </table:table-cell>
          <table:table-cell office:value-type="string" table:style-name="ce3">
            <text:p>ГР.ТРЯВНА</text:p>
          </table:table-cell>
          <table:table-cell office:value-type="string" table:style-name="ce3">
            <text:p>НГПИ "Тревненска школа", ул. "Ангел Кънчев" № 150</text:p>
          </table:table-cell>
          <table:table-cell table:number-columns-repeated="5" table:style-name="ce1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number-rows-repeated="1048420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07050000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01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СУ "Отец Паисий", кв.Трендафил, ул. "Венец" № 7</text:p>
          </table:table-cell>
          <table:table-cell table:number-columns-repeated="5" table:style-name="ce1"/>
          <table:table-cell office:value-type="float" office:value="2" table:style-name="ce2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07050004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ГАБРОВО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ГАБРОВО</text:p>
          </table:table-cell>
          <table:table-cell table:style-name="ce3"/>
          <table:table-cell table:style-name="ce2"/>
          <table:table-cell office:value-type="string" table:style-name="ce2">
            <text:p>041</text:p>
          </table:table-cell>
          <table:table-cell office:value-type="string" table:style-name="ce3">
            <text:p>14218</text:p>
          </table:table-cell>
          <table:table-cell office:value-type="string" table:style-name="ce3">
            <text:p>ГР.ГАБРОВО</text:p>
          </table:table-cell>
          <table:table-cell office:value-type="string" table:style-name="ce3">
            <text:p>НУ "Васил Левски", ул. "Христо Смирненски" № 27</text:p>
          </table:table-cell>
          <table:table-cell table:number-columns-repeated="5" table:style-name="ce1"/>
          <table:table-cell office:value-type="float" office:value="2" table:style-name="ce2">
            <text:p>2</text:p>
          </table:table-cell>
          <table:table-cell table:number-columns-repeated="16367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Sheet1.Q1:Sheet1.Q1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K</meta:initial-creator>
    <dc:creator>rik</dc:creator>
    <meta:creation-date>2017-10-20T23:41:04Z</meta:creation-date>
    <dc:date>2022-09-07T09:51:52Z</dc:date>
  </office:meta>
</office:document-meta>
</file>