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4.2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РИК</text:p>
          </table:table-cell>
          <table:table-cell office:value-type="string" table:style-name="ce3">
            <text:p>СИК</text:p>
          </table:table-cell>
          <table:table-cell office:value-type="string" table:style-name="ce2">
            <text:p>Община</text:p>
          </table:table-cell>
          <table:table-cell office:value-type="string" table:style-name="ce2">
            <text:p>Населено място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Брой гласоподаватели</text:p>
          </table:table-cell>
          <table:table-cell office:value-type="string" table:style-name="ce2">
            <text:p>Гласували по подписи на 11.7.2021</text:p>
          </table:table-cell>
          <table:table-cell office:value-type="string" table:style-name="ce2">
            <text:p>Брой машини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1" table:style-name="ce5">
            <text:p>7050000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1011" table:style-name="ce1">
            <text:p>1011</text:p>
          </table:table-cell>
          <table:table-cell office:value-type="float" office:value="388" table:style-name="ce1">
            <text:p>38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2" table:style-name="ce5">
            <text:p>7050000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930" table:style-name="ce1">
            <text:p>930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3" table:style-name="ce5">
            <text:p>7050000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736" table:style-name="ce1">
            <text:p>736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4" table:style-name="ce5">
            <text:p>7050000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448" table:style-name="ce1">
            <text:p>448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5" table:style-name="ce5">
            <text:p>7050000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641" table:style-name="ce1">
            <text:p>641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6" table:style-name="ce5">
            <text:p>7050000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734" table:style-name="ce1">
            <text:p>734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7" table:style-name="ce5">
            <text:p>7050000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657" table:style-name="ce1">
            <text:p>657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8" table:style-name="ce5">
            <text:p>7050000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676" table:style-name="ce1">
            <text:p>676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09" table:style-name="ce5">
            <text:p>7050000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674" table:style-name="ce1">
            <text:p>674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0" table:style-name="ce5">
            <text:p>7050001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774" table:style-name="ce1">
            <text:p>774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1" table:style-name="ce5">
            <text:p>7050001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500" table:style-name="ce1">
            <text:p>500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2" table:style-name="ce5">
            <text:p>7050001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Отец Паисий", кв.Трендафил, ул. "Венец" № 7</text:p>
          </table:table-cell>
          <table:table-cell office:value-type="float" office:value="866" table:style-name="ce1">
            <text:p>866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3" table:style-name="ce5">
            <text:p>7050001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660" table:style-name="ce1">
            <text:p>660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4" table:style-name="ce5">
            <text:p>7050001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811" table:style-name="ce1">
            <text:p>811</text:p>
          </table:table-cell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5" table:style-name="ce5">
            <text:p>7050001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614" table:style-name="ce1">
            <text:p>614</text:p>
          </table:table-cell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6" table:style-name="ce5">
            <text:p>7050001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655" table:style-name="ce1">
            <text:p>655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7" table:style-name="ce5">
            <text:p>7050001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579" table:style-name="ce1">
            <text:p>579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8" table:style-name="ce5">
            <text:p>7050001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581" table:style-name="ce1">
            <text:p>581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19" table:style-name="ce5">
            <text:p>7050001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868" table:style-name="ce1">
            <text:p>868</text:p>
          </table:table-cell>
          <table:table-cell office:value-type="float" office:value="325" table:style-name="ce1">
            <text:p>32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0" table:style-name="ce5">
            <text:p>7050002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651" table:style-name="ce1">
            <text:p>651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1" table:style-name="ce5">
            <text:p>7050002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566" table:style-name="ce1">
            <text:p>566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2" table:style-name="ce5">
            <text:p>7050002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588" table:style-name="ce1">
            <text:p>588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3" table:style-name="ce5">
            <text:p>7050002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598" table:style-name="ce1">
            <text:p>598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4" table:style-name="ce5">
            <text:p>7050002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Св.Св. Кирил и Методий", бул."Могильов" №69</text:p>
          </table:table-cell>
          <table:table-cell office:value-type="float" office:value="976" table:style-name="ce1">
            <text:p>976</text:p>
          </table:table-cell>
          <table:table-cell office:value-type="float" office:value="330" table:style-name="ce1">
            <text:p>33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5" table:style-name="ce5">
            <text:p>7050002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ТГ "Д-р Н. Василиади", ул. "Брянска" № 3</text:p>
          </table:table-cell>
          <table:table-cell office:value-type="float" office:value="735" table:style-name="ce1">
            <text:p>735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6" table:style-name="ce5">
            <text:p>7050002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ТГ "Д-р Н. Василиади", ул. "Брянска" № 3</text:p>
          </table:table-cell>
          <table:table-cell office:value-type="float" office:value="561" table:style-name="ce1">
            <text:p>561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8" table:style-name="ce5">
            <text:p>7050002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Технически Университет - Ректорат, ул. "Хаджи Димитър" 4</text:p>
          </table:table-cell>
          <table:table-cell office:value-type="float" office:value="508" table:style-name="ce1">
            <text:p>508</text:p>
          </table:table-cell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29" table:style-name="ce5">
            <text:p>7050002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Технически Университет - Ректорат, ул. "Хаджи Димитър" 4</text:p>
          </table:table-cell>
          <table:table-cell office:value-type="float" office:value="587" table:style-name="ce1">
            <text:p>587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0" table:style-name="ce5">
            <text:p>7050003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508" table:style-name="ce1">
            <text:p>508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1" table:style-name="ce5">
            <text:p>7050003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429" table:style-name="ce1">
            <text:p>429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2" table:style-name="ce5">
            <text:p>7050003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682" table:style-name="ce1">
            <text:p>682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3" table:style-name="ce5">
            <text:p>7050003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807" table:style-name="ce1">
            <text:p>807</text:p>
          </table:table-cell>
          <table:table-cell office:value-type="float" office:value="328" table:style-name="ce1">
            <text:p>3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4" table:style-name="ce5">
            <text:p>7050003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712" table:style-name="ce1">
            <text:p>712</text:p>
          </table:table-cell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5" table:style-name="ce5">
            <text:p>7050003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а Професионална Гимназия по Строителство, ул. "Равнец"№1</text:p>
          </table:table-cell>
          <table:table-cell office:value-type="float" office:value="787" table:style-name="ce1">
            <text:p>787</text:p>
          </table:table-cell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6" table:style-name="ce5">
            <text:p>7050003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а Професионална Гимназия по Строителство, ул. "Равнец"№1</text:p>
          </table:table-cell>
          <table:table-cell office:value-type="float" office:value="613" table:style-name="ce1">
            <text:p>613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7" table:style-name="ce5">
            <text:p>7050003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а Професионална Гимназия по Строителство, ул. "Равнец"№1</text:p>
          </table:table-cell>
          <table:table-cell office:value-type="float" office:value="706" table:style-name="ce1">
            <text:p>706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8" table:style-name="ce5">
            <text:p>7050003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а Професионална Гимназия по Строителство, ул. "Равнец"№1</text:p>
          </table:table-cell>
          <table:table-cell office:value-type="float" office:value="623" table:style-name="ce1">
            <text:p>623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39" table:style-name="ce5">
            <text:p>7050003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а Професионална Гимназия по Строителство, ул. "Равнец"№1</text:p>
          </table:table-cell>
          <table:table-cell office:value-type="float" office:value="617" table:style-name="ce1">
            <text:p>617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0" table:style-name="ce5">
            <text:p>7050004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534" table:style-name="ce1">
            <text:p>534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1" table:style-name="ce5">
            <text:p>7050004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902" table:style-name="ce1">
            <text:p>902</text:p>
          </table:table-cell>
          <table:table-cell office:value-type="float" office:value="378" table:style-name="ce1">
            <text:p>37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2" table:style-name="ce5">
            <text:p>7050004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750" table:style-name="ce1">
            <text:p>750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3" table:style-name="ce5">
            <text:p>7050004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682" table:style-name="ce1">
            <text:p>682</text:p>
          </table:table-cell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4" table:style-name="ce5">
            <text:p>7050004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782" table:style-name="ce1">
            <text:p>782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5" table:style-name="ce5">
            <text:p>7050004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ТГ "Д-р Н. Василиади", ул. "Брянска" № 3</text:p>
          </table:table-cell>
          <table:table-cell office:value-type="float" office:value="803" table:style-name="ce1">
            <text:p>803</text:p>
          </table:table-cell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6" table:style-name="ce5">
            <text:p>7050004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ТГ "Д-р Н. Василиади", ул. "Брянска" № 3</text:p>
          </table:table-cell>
          <table:table-cell office:value-type="float" office:value="749" table:style-name="ce1">
            <text:p>749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7" table:style-name="ce5">
            <text:p>7050004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613" table:style-name="ce1">
            <text:p>613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8" table:style-name="ce5">
            <text:p>7050004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482" table:style-name="ce1">
            <text:p>482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49" table:style-name="ce5">
            <text:p>7050004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портно хале - стадион "Хр. Ботев", бул. "Априлов"</text:p>
          </table:table-cell>
          <table:table-cell office:value-type="float" office:value="701" table:style-name="ce1">
            <text:p>701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0" table:style-name="ce5">
            <text:p>7050005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Иван Вазов", ул. "Митко Палаузов" № 54</text:p>
          </table:table-cell>
          <table:table-cell office:value-type="float" office:value="515" table:style-name="ce1">
            <text:p>515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1" table:style-name="ce5">
            <text:p>7050005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Иван Вазов", ул. "Митко Палаузов" № 54</text:p>
          </table:table-cell>
          <table:table-cell office:value-type="float" office:value="809" table:style-name="ce1">
            <text:p>809</text:p>
          </table:table-cell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2" table:style-name="ce5">
            <text:p>7050005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Адм. сграда на "ВиК" ООД, бул. "Трети март" № 6</text:p>
          </table:table-cell>
          <table:table-cell office:value-type="float" office:value="640" table:style-name="ce1">
            <text:p>640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3" table:style-name="ce5">
            <text:p>7050005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Адм. сграда на ОП"Благоустрояване" , бул. "Трети март" № 53</text:p>
          </table:table-cell>
          <table:table-cell office:value-type="float" office:value="592" table:style-name="ce1">
            <text:p>592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4" table:style-name="ce5">
            <text:p>7050005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Адм. сграда на ОП"Благоустрояване" , бул. "Трети март" № 53</text:p>
          </table:table-cell>
          <table:table-cell office:value-type="float" office:value="621" table:style-name="ce1">
            <text:p>621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5" table:style-name="ce5">
            <text:p>7050005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е ОУ "Христо Смирненски", бул. "Никола Вапцаров" № 19</text:p>
          </table:table-cell>
          <table:table-cell office:value-type="float" office:value="375" table:style-name="ce1">
            <text:p>375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6" table:style-name="ce5">
            <text:p>7050005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бивше ОУ "Христо Смирненски", бул. "Никола Вапцаров" № 19</text:p>
          </table:table-cell>
          <table:table-cell office:value-type="float" office:value="690" table:style-name="ce1">
            <text:p>690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7" table:style-name="ce5">
            <text:p>7050005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Читалище, кв.Недевци, ул. "Мазалат" № 64</text:p>
          </table:table-cell>
          <table:table-cell office:value-type="float" office:value="681" table:style-name="ce1">
            <text:p>681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8" table:style-name="ce5">
            <text:p>7050005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У "Васил Левски", ул. "Христо Смирненски" № 27</text:p>
          </table:table-cell>
          <table:table-cell office:value-type="float" office:value="607" table:style-name="ce1">
            <text:p>60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59" table:style-name="ce5">
            <text:p>7050005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531" table:style-name="ce1">
            <text:p>531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0" table:style-name="ce5">
            <text:p>7050006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635" table:style-name="ce1">
            <text:p>635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1" table:style-name="ce5">
            <text:p>7050006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650" table:style-name="ce1">
            <text:p>650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2" table:style-name="ce5">
            <text:p>7050006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599" table:style-name="ce1">
            <text:p>599</text:p>
          </table:table-cell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3" table:style-name="ce5">
            <text:p>7050006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470" table:style-name="ce1">
            <text:p>470</text:p>
          </table:table-cell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4" table:style-name="ce5">
            <text:p>7050006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СУ "Райчо Каролев", ул. "Любен Каравелов" № 48</text:p>
          </table:table-cell>
          <table:table-cell office:value-type="float" office:value="582" table:style-name="ce1">
            <text:p>582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5" table:style-name="ce5">
            <text:p>7050006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Ран Босилек", ул. "Орлово гняздо" № 12</text:p>
          </table:table-cell>
          <table:table-cell office:value-type="float" office:value="586" table:style-name="ce1">
            <text:p>586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6" table:style-name="ce5">
            <text:p>7050006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Национална Априловска Гимназия, ул. "Априловска" № 15</text:p>
          </table:table-cell>
          <table:table-cell office:value-type="float" office:value="619" table:style-name="ce1">
            <text:p>619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7" table:style-name="ce5">
            <text:p>7050006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Неофит Рилски", ул. "Неофит Рилски" № 17</text:p>
          </table:table-cell>
          <table:table-cell office:value-type="float" office:value="368" table:style-name="ce1">
            <text:p>368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8" table:style-name="ce5">
            <text:p>7050006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Неофит Рилски", ул. "Неофит Рилски" № 17</text:p>
          </table:table-cell>
          <table:table-cell office:value-type="float" office:value="568" table:style-name="ce1">
            <text:p>568</text:p>
          </table:table-cell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69" table:style-name="ce5">
            <text:p>7050006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рофесионална гимназия по туризъм, ул. "Бенковска" № 18</text:p>
          </table:table-cell>
          <table:table-cell office:value-type="float" office:value="513" table:style-name="ce1">
            <text:p>513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0" table:style-name="ce5">
            <text:p>7050007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рофесионална гимназия по туризъм, ул. "Бенковска" № 18</text:p>
          </table:table-cell>
          <table:table-cell office:value-type="float" office:value="680" table:style-name="ce1">
            <text:p>680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1" table:style-name="ce5">
            <text:p>7050007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Професионална гимназия по туризъм, ул. "Бенковска" № 18</text:p>
          </table:table-cell>
          <table:table-cell office:value-type="float" office:value="672" table:style-name="ce1">
            <text:p>672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2" table:style-name="ce5">
            <text:p>70500072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814" table:style-name="ce1">
            <text:p>814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3" table:style-name="ce5">
            <text:p>7050007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824" table:style-name="ce1">
            <text:p>824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4" table:style-name="ce5">
            <text:p>70500074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773" table:style-name="ce1">
            <text:p>773</text:p>
          </table:table-cell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5" table:style-name="ce5">
            <text:p>70500075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410" table:style-name="ce1">
            <text:p>410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6" table:style-name="ce5">
            <text:p>7050007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604" table:style-name="ce1">
            <text:p>604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7" table:style-name="ce5">
            <text:p>7050007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847" table:style-name="ce1">
            <text:p>847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8" table:style-name="ce5">
            <text:p>70500078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ОУ "Христо Ботев", бул. "Столетов" № 42</text:p>
          </table:table-cell>
          <table:table-cell office:value-type="float" office:value="665" table:style-name="ce1">
            <text:p>665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79" table:style-name="ce5">
            <text:p>70500079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Читалище, кв. Любово, ул. "Черни връх" № 8</text:p>
          </table:table-cell>
          <table:table-cell office:value-type="float" office:value="360" table:style-name="ce1">
            <text:p>360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80" table:style-name="ce5">
            <text:p>70500080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,КВ.ЕТЪРА</text:p>
          </table:table-cell>
          <table:table-cell office:value-type="string" table:style-name="ce1">
            <text:p>Хотел „ Цветина /АМК/ “, <text:s/>ул. Светлина 11</text:p>
          </table:table-cell>
          <table:table-cell office:value-type="float" office:value="668" table:style-name="ce1">
            <text:p>668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81" table:style-name="ce5">
            <text:p>70500081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ГР.ГАБРОВО</text:p>
          </table:table-cell>
          <table:table-cell office:value-type="string" table:style-name="ce1">
            <text:p>Читалище, кв. Нова махала, пл. "Добри Пенчев" № 8</text:p>
          </table:table-cell>
          <table:table-cell office:value-type="float" office:value="559" table:style-name="ce1">
            <text:p>55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097" table:style-name="ce5">
            <text:p>70500097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С.ПОПОВЦИ</text:p>
          </table:table-cell>
          <table:table-cell office:value-type="string" table:style-name="ce1">
            <text:p>Читалище, с. Поповци</text:p>
          </table:table-cell>
          <table:table-cell office:value-type="float" office:value="600" table:style-name="ce1">
            <text:p>600</text:p>
          </table:table-cell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500106" table:style-name="ce5">
            <text:p>70500106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С.ЯВОРЕЦ</text:p>
          </table:table-cell>
          <table:table-cell office:value-type="string" table:style-name="ce1">
            <text:p>Читалище, с. Яворец, пл. "Девети септември" № 3</text:p>
          </table:table-cell>
          <table:table-cell office:value-type="float" office:value="568" table:style-name="ce1">
            <text:p>568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1" table:style-name="ce5">
            <text:p>71200001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Дом на културата, ж.к. "Успех", I етаж</text:p>
          </table:table-cell>
          <table:table-cell office:value-type="float" office:value="412" table:style-name="ce1">
            <text:p>412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2" table:style-name="ce5">
            <text:p>71200002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Общински клуб, бл."Бор", ул. "Шипка" № 172</text:p>
          </table:table-cell>
          <table:table-cell office:value-type="float" office:value="557" table:style-name="ce1">
            <text:p>557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3" table:style-name="ce5">
            <text:p>71200003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Спортна зала, ул. "Поп Харитон" № 1</text:p>
          </table:table-cell>
          <table:table-cell office:value-type="float" office:value="509" table:style-name="ce1">
            <text:p>509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4" table:style-name="ce5">
            <text:p>71200004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СУ "Максим Райкович", І етаж, ул. "Васил Левски" 16</text:p>
          </table:table-cell>
          <table:table-cell office:value-type="float" office:value="539" table:style-name="ce1">
            <text:p>539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5" table:style-name="ce5">
            <text:p>71200005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СУ "Максим Райкович", І етаж, ул. "Васил Левски" 16</text:p>
          </table:table-cell>
          <table:table-cell office:value-type="float" office:value="424" table:style-name="ce1">
            <text:p>424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6" table:style-name="ce5">
            <text:p>71200006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СУ "Максим Райкович", І етаж, ул. "Васил Левски" 16</text:p>
          </table:table-cell>
          <table:table-cell office:value-type="float" office:value="409" table:style-name="ce1">
            <text:p>409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7" table:style-name="ce5">
            <text:p>71200007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СУ "Максим Райкович", І етаж, ул. "Васил Левски" 16</text:p>
          </table:table-cell>
          <table:table-cell office:value-type="float" office:value="343" table:style-name="ce1">
            <text:p>343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8" table:style-name="ce5">
            <text:p>71200008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ПГИ "Рачо Стоянов" - ІІ етаж, ул. "Трети март" 23</text:p>
          </table:table-cell>
          <table:table-cell office:value-type="float" office:value="662" table:style-name="ce1">
            <text:p>662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09" table:style-name="ce5">
            <text:p>71200009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Клуб на пенсионера, ул. "Шипка" 106</text:p>
          </table:table-cell>
          <table:table-cell office:value-type="float" office:value="529" table:style-name="ce1">
            <text:p>529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10" table:style-name="ce5">
            <text:p>71200010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ПГИ "Рачо Стоянов" - І етаж, ул. "Трети март" 23</text:p>
          </table:table-cell>
          <table:table-cell office:value-type="float" office:value="541" table:style-name="ce1">
            <text:p>541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11" table:style-name="ce5">
            <text:p>71200011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ПГИ "Рачо Стоянов" - І етаж, ул. "Трети март" 23</text:p>
          </table:table-cell>
          <table:table-cell office:value-type="float" office:value="650" table:style-name="ce1">
            <text:p>650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12" table:style-name="ce5">
            <text:p>71200012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Клуб, ул."Матей Преображенски" № 34 А</text:p>
          </table:table-cell>
          <table:table-cell office:value-type="float" office:value="423" table:style-name="ce1">
            <text:p>423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13" table:style-name="ce5">
            <text:p>71200013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ГР.ДРЯНОВО</text:p>
          </table:table-cell>
          <table:table-cell office:value-type="string" table:style-name="ce1">
            <text:p>Дом на културата, ж.к. "Успех", ІІ етаж</text:p>
          </table:table-cell>
          <table:table-cell office:value-type="float" office:value="524" table:style-name="ce1">
            <text:p>524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200014" table:style-name="ce5">
            <text:p>71200014</text:p>
          </table:table-cell>
          <table:table-cell office:value-type="string" table:style-name="ce1">
            <text:p>ДРЯНОВО</text:p>
          </table:table-cell>
          <table:table-cell office:value-type="string" table:style-name="ce1">
            <text:p>С.ЦАРЕВА ЛИВАДА</text:p>
          </table:table-cell>
          <table:table-cell office:value-type="string" table:style-name="ce1">
            <text:p>Народно читалище "Върбан Генчев-1924", ул. "Ал.Стамболийски" 15</text:p>
          </table:table-cell>
          <table:table-cell office:value-type="float" office:value="489" table:style-name="ce1">
            <text:p>489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1" table:style-name="ce5">
            <text:p>7290000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"Гочо Москов" №48, Клуб на пенсионера</text:p>
          </table:table-cell>
          <table:table-cell office:value-type="float" office:value="857" table:style-name="ce1">
            <text:p>857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2" table:style-name="ce5">
            <text:p>72900002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"Проф.д-р А.Златаров" №14, I ОУ "Христо Ботев", I етаж</text:p>
          </table:table-cell>
          <table:table-cell office:value-type="float" office:value="500" table:style-name="ce1">
            <text:p>500</text:p>
          </table:table-cell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3" table:style-name="ce5">
            <text:p>72900003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"Проф.д-р А.Златаров" №14, I ОУ "Христо Ботев", I етаж</text:p>
          </table:table-cell>
          <table:table-cell office:value-type="float" office:value="496" table:style-name="ce1">
            <text:p>496</text:p>
          </table:table-cell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4" table:style-name="ce5">
            <text:p>72900004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"Проф.д-р А.Златаров" №14, I ОУ "Христо Ботев", I етаж</text:p>
          </table:table-cell>
          <table:table-cell office:value-type="float" office:value="507" table:style-name="ce1">
            <text:p>507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5" table:style-name="ce5">
            <text:p>72900005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в.Княз Борис І" №20, Дом на културата "Мара Белчева", <text:s/>фоайе</text:p>
          </table:table-cell>
          <table:table-cell office:value-type="float" office:value="700" table:style-name="ce1">
            <text:p>700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6" table:style-name="ce5">
            <text:p>72900006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в.Княз Борис І" №20, Дом на културата "Мара Белчева", фоайе</text:p>
          </table:table-cell>
          <table:table-cell office:value-type="float" office:value="707" table:style-name="ce1">
            <text:p>707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7" table:style-name="ce5">
            <text:p>7290000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ветлина" № 40, Център по превенция</text:p>
          </table:table-cell>
          <table:table-cell office:value-type="float" office:value="499" table:style-name="ce1">
            <text:p>499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8" table:style-name="ce5">
            <text:p>7290000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ветлина" № 40, Център по превенция</text:p>
          </table:table-cell>
          <table:table-cell office:value-type="float" office:value="937" table:style-name="ce1">
            <text:p>937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09" table:style-name="ce5">
            <text:p>72900009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Иван К. Устабашиев" №12, Домашен социален патронаж</text:p>
          </table:table-cell>
          <table:table-cell office:value-type="float" office:value="601" table:style-name="ce1">
            <text:p>601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0" table:style-name="ce5">
            <text:p>72900010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ефан Пешев" №50А, Съюз на българските автомобилисти (СБА)</text:p>
          </table:table-cell>
          <table:table-cell office:value-type="float" office:value="777" table:style-name="ce1">
            <text:p>777</text:p>
          </table:table-cell>
          <table:table-cell office:value-type="float" office:value="341" table:style-name="ce1">
            <text:p>34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1" table:style-name="ce5">
            <text:p>7290001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ефан Пешев" №147, МБАЛ "Д-р Стойчо Христов" ЕООД - I-ви етаж</text:p>
          </table:table-cell>
          <table:table-cell office:value-type="float" office:value="890" table:style-name="ce1">
            <text:p>890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2" table:style-name="ce5">
            <text:p>72900012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ефан Пешев" №147, МБАЛ "Д-р Стойчо Христов" ЕООД - I-ви етаж</text:p>
          </table:table-cell>
          <table:table-cell office:value-type="float" office:value="668" table:style-name="ce1">
            <text:p>668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3" table:style-name="ce5">
            <text:p>72900013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"Св.св. Кирил и Методий" №6 (бивше НУ "Св.Св. Кирил и Методий")</text:p>
          </table:table-cell>
          <table:table-cell office:value-type="float" office:value="536" table:style-name="ce1">
            <text:p>536</text:p>
          </table:table-cell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4" table:style-name="ce5">
            <text:p>72900014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в.Св. Кирил и Методий" №16, Клуб на инвалида</text:p>
          </table:table-cell>
          <table:table-cell office:value-type="float" office:value="653" table:style-name="ce1">
            <text:p>653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5" table:style-name="ce5">
            <text:p>72900015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Гладстон" №22, СУ "Васил Левски" - I-ви етаж</text:p>
          </table:table-cell>
          <table:table-cell office:value-type="float" office:value="559" table:style-name="ce1">
            <text:p>559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6" table:style-name="ce5">
            <text:p>72900016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Росица" №16, ІІ ОУ "Стефан Пешев" - I-ви етаж</text:p>
          </table:table-cell>
          <table:table-cell office:value-type="float" office:value="514" table:style-name="ce1">
            <text:p>514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7" table:style-name="ce5">
            <text:p>7290001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Ненко Илиев" №3, ПГМЕТ "Ген. Иван Бъчваров"</text:p>
          </table:table-cell>
          <table:table-cell office:value-type="float" office:value="732" table:style-name="ce1">
            <text:p>732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8" table:style-name="ce5">
            <text:p>7290001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Ненко Илиев" №3, ПГМЕТ "Ген. Иван Бъчваров"</text:p>
          </table:table-cell>
          <table:table-cell office:value-type="float" office:value="748" table:style-name="ce1">
            <text:p>748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19" table:style-name="ce5">
            <text:p>72900019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Ненко Илиев" №3, ПГМЕТ "Ген. Иван Бъчваров"</text:p>
          </table:table-cell>
          <table:table-cell office:value-type="float" office:value="588" table:style-name="ce1">
            <text:p>588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0" table:style-name="ce5">
            <text:p>72900020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ара планина" №92, детска градина "Пролет"</text:p>
          </table:table-cell>
          <table:table-cell office:value-type="float" office:value="801" table:style-name="ce1">
            <text:p>801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1" table:style-name="ce5">
            <text:p>7290002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Росица" №16, ІІ ОУ "Стефан Пешев" - I-ви етаж</text:p>
          </table:table-cell>
          <table:table-cell office:value-type="float" office:value="595" table:style-name="ce1">
            <text:p>595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2" table:style-name="ce5">
            <text:p>72900022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Опълченска" №32, блок "Слънчев дом", Клуб на пенсионера</text:p>
          </table:table-cell>
          <table:table-cell office:value-type="float" office:value="786" table:style-name="ce1">
            <text:p>786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3" table:style-name="ce5">
            <text:p>72900023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Стара планина" №92, детска градина "Пролет"</text:p>
          </table:table-cell>
          <table:table-cell office:value-type="float" office:value="919" table:style-name="ce1">
            <text:p>919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4" table:style-name="ce5">
            <text:p>72900024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Росица" №16, II ОУ "Стефан Пешев" - <text:s/>I-ви етаж</text:p>
          </table:table-cell>
          <table:table-cell office:value-type="float" office:value="667" table:style-name="ce1">
            <text:p>667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5" table:style-name="ce5">
            <text:p>72900025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Видима" №33, Държавна психиатрична болница</text:p>
          </table:table-cell>
          <table:table-cell office:value-type="float" office:value="560" table:style-name="ce1">
            <text:p>560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6" table:style-name="ce5">
            <text:p>72900026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Мара Гидик" №17, бивше Абаджийско училище</text:p>
          </table:table-cell>
          <table:table-cell office:value-type="float" office:value="675" table:style-name="ce1">
            <text:p>675</text:p>
          </table:table-cell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7" table:style-name="ce5">
            <text:p>7290002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ул. "Росица" №16, II ОУ "Стефан Пешев" - I-ви етаж</text:p>
          </table:table-cell>
          <table:table-cell office:value-type="float" office:value="733" table:style-name="ce1">
            <text:p>733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8" table:style-name="ce5">
            <text:p>7290002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ж.к. "Митко Палаузов", блок № 21, партер</text:p>
          </table:table-cell>
          <table:table-cell office:value-type="float" office:value="917" table:style-name="ce1">
            <text:p>917</text:p>
          </table:table-cell>
          <table:table-cell office:value-type="float" office:value="329" table:style-name="ce1">
            <text:p>32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29" table:style-name="ce5">
            <text:p>72900029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ж.к. "Митко Палаузов" блок № 27, Клуб на пенсионера</text:p>
          </table:table-cell>
          <table:table-cell office:value-type="float" office:value="870" table:style-name="ce1">
            <text:p>870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30" table:style-name="ce5">
            <text:p>72900030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ГР.СЕВЛИЕВО</text:p>
          </table:table-cell>
          <table:table-cell office:value-type="string" table:style-name="ce1">
            <text:p>ж.к. "Митко Палаузов" блок № 26, партер</text:p>
          </table:table-cell>
          <table:table-cell office:value-type="float" office:value="773" table:style-name="ce1">
            <text:p>773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32" table:style-name="ce5">
            <text:p>72900032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БАТОШЕВО</text:p>
          </table:table-cell>
          <table:table-cell office:value-type="string" table:style-name="ce1">
            <text:p>Клуб на пенсионера</text:p>
          </table:table-cell>
          <table:table-cell office:value-type="float" office:value="666" table:style-name="ce1">
            <text:p>666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37" table:style-name="ce5">
            <text:p>7290003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ГОРНА РОСИЦА</text:p>
          </table:table-cell>
          <table:table-cell office:value-type="string" table:style-name="ce1">
            <text:p>ул. "Иван Гичев"№ 57, Клуб на пенсионера</text:p>
          </table:table-cell>
          <table:table-cell office:value-type="float" office:value="466" table:style-name="ce1">
            <text:p>466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38" table:style-name="ce5">
            <text:p>7290003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ГРАДНИЦА</text:p>
          </table:table-cell>
          <table:table-cell office:value-type="string" table:style-name="ce1">
            <text:p>ул. "Алеко Константинов" №1, <text:s text:c="2"/>ОУ "Св.св. Кирил и Методий"</text:p>
          </table:table-cell>
          <table:table-cell office:value-type="float" office:value="413" table:style-name="ce1">
            <text:p>413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39" table:style-name="ce5">
            <text:p>72900039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ГРАДНИЦА</text:p>
          </table:table-cell>
          <table:table-cell office:value-type="string" table:style-name="ce1">
            <text:p>ул. "Алеко Константинов" №1, ОУ "Св.св. Кирил и Методий"</text:p>
          </table:table-cell>
          <table:table-cell office:value-type="float" office:value="485" table:style-name="ce1">
            <text:p>485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1" table:style-name="ce5">
            <text:p>7290004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ДОБРОМИРКА</text:p>
          </table:table-cell>
          <table:table-cell office:value-type="string" table:style-name="ce1">
            <text:p>ул. "Витоша" №40, НЧ "Пеньо Пенев - 1895"</text:p>
          </table:table-cell>
          <table:table-cell office:value-type="float" office:value="431" table:style-name="ce1">
            <text:p>43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2" table:style-name="ce5">
            <text:p>72900042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ДУШЕВО</text:p>
          </table:table-cell>
          <table:table-cell office:value-type="string" table:style-name="ce1">
            <text:p>пл."Христо Ботев " №1, салона на Кметството</text:p>
          </table:table-cell>
          <table:table-cell office:value-type="float" office:value="544" table:style-name="ce1">
            <text:p>544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3" table:style-name="ce5">
            <text:p>72900043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ДУШЕВО</text:p>
          </table:table-cell>
          <table:table-cell office:value-type="string" table:style-name="ce1">
            <text:p>пл."Христо Ботев " №1, Клуб на пенсионера</text:p>
          </table:table-cell>
          <table:table-cell office:value-type="float" office:value="605" table:style-name="ce1">
            <text:p>605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6" table:style-name="ce5">
            <text:p>72900046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КОРМЯНСКО</text:p>
          </table:table-cell>
          <table:table-cell office:value-type="string" table:style-name="ce1">
            <text:p>ул."Втора" №10, Ритуална зала</text:p>
          </table:table-cell>
          <table:table-cell office:value-type="float" office:value="476" table:style-name="ce1">
            <text:p>476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7" table:style-name="ce5">
            <text:p>7290004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КРАМОЛИН</text:p>
          </table:table-cell>
          <table:table-cell office:value-type="string" table:style-name="ce1">
            <text:p>ул."Еделвайс" №1, салон на Кметството</text:p>
          </table:table-cell>
          <table:table-cell office:value-type="float" office:value="304" table:style-name="ce1">
            <text:p>304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48" table:style-name="ce5">
            <text:p>72900048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КРУШЕВО</text:p>
          </table:table-cell>
          <table:table-cell office:value-type="string" table:style-name="ce1">
            <text:p>ул."Балванска битка" №2, Клуб на пенсионера</text:p>
          </table:table-cell>
          <table:table-cell office:value-type="float" office:value="358" table:style-name="ce1">
            <text:p>358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54" table:style-name="ce5">
            <text:p>72900054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ПЕТКО СЛАВЕЙКОВ</text:p>
          </table:table-cell>
          <table:table-cell office:value-type="string" table:style-name="ce1">
            <text:p>ул."Свобода" №34, ОУ"Св.св.Кирил и Методий" I етаж</text:p>
          </table:table-cell>
          <table:table-cell office:value-type="float" office:value="333" table:style-name="ce1">
            <text:p>333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55" table:style-name="ce5">
            <text:p>72900055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ПЕТКО СЛАВЕЙКОВ</text:p>
          </table:table-cell>
          <table:table-cell office:value-type="string" table:style-name="ce1">
            <text:p>ул."Свобода" №34, ОУ"Св.св.Кирил и Методий" I етаж</text:p>
          </table:table-cell>
          <table:table-cell office:value-type="float" office:value="571" table:style-name="ce1">
            <text:p>571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56" table:style-name="ce5">
            <text:p>72900056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РЯХОВЦИТЕ</text:p>
          </table:table-cell>
          <table:table-cell office:value-type="string" table:style-name="ce1">
            <text:p>пл."Девети септември" №2, НЧ "Пробуда-1907" I етаж, ритуална зала</text:p>
          </table:table-cell>
          <table:table-cell office:value-type="float" office:value="607" table:style-name="ce1">
            <text:p>607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57" table:style-name="ce5">
            <text:p>7290005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РЯХОВЦИТЕ</text:p>
          </table:table-cell>
          <table:table-cell office:value-type="string" table:style-name="ce1">
            <text:p>пл."Девети септември" №1, сграда на кметството <text:s/>(Клуб на пенсионера)</text:p>
          </table:table-cell>
          <table:table-cell office:value-type="float" office:value="572" table:style-name="ce1">
            <text:p>572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61" table:style-name="ce5">
            <text:p>72900061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СЕННИК</text:p>
          </table:table-cell>
          <table:table-cell office:value-type="string" table:style-name="ce1">
            <text:p>ул."Марин Попов" №55, Клуб на пенсионера</text:p>
          </table:table-cell>
          <table:table-cell office:value-type="float" office:value="497" table:style-name="ce1">
            <text:p>497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900067" table:style-name="ce5">
            <text:p>72900067</text:p>
          </table:table-cell>
          <table:table-cell office:value-type="string" table:style-name="ce1">
            <text:p>СЕВЛИЕВО</text:p>
          </table:table-cell>
          <table:table-cell office:value-type="string" table:style-name="ce1">
            <text:p>С.ШУМАТА</text:p>
          </table:table-cell>
          <table:table-cell office:value-type="string" table:style-name="ce1">
            <text:p>ул."Стара планина" №47, ОУ "Васил Левски" - I етаж</text:p>
          </table:table-cell>
          <table:table-cell office:value-type="float" office:value="756" table:style-name="ce1">
            <text:p>756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1" table:style-name="ce5">
            <text:p>73500001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Мед. център в МБАЛ "Д-р Теодосий Витанов" - <text:s/>ул. "Лясков дял" № 1</text:p>
          </table:table-cell>
          <table:table-cell office:value-type="float" office:value="575" table:style-name="ce1">
            <text:p>575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2" table:style-name="ce5">
            <text:p>73500002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СУ "П.Р.Славейков", ул. "Ангел Кънчев" №19</text:p>
          </table:table-cell>
          <table:table-cell office:value-type="float" office:value="841" table:style-name="ce1">
            <text:p>841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3" table:style-name="ce5">
            <text:p>73500003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СУ "П.Р.Славейков" , ул. "Ангел Кънчев" № 19</text:p>
          </table:table-cell>
          <table:table-cell office:value-type="float" office:value="735" table:style-name="ce1">
            <text:p>735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4" table:style-name="ce5">
            <text:p>73500004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Клуб на хора с увреждания "Явор", ул. "Асеневци" № 1</text:p>
          </table:table-cell>
          <table:table-cell office:value-type="float" office:value="785" table:style-name="ce1">
            <text:p>785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5" table:style-name="ce5">
            <text:p>73500005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НГПИ <text:s/>"Тревненска школа", ул."Ангел Кънчев" № 150</text:p>
          </table:table-cell>
          <table:table-cell office:value-type="float" office:value="616" table:style-name="ce1">
            <text:p>616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6" table:style-name="ce5">
            <text:p>73500006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ДГ"Светлина", <text:s/>ул. "Васил Априлов" № 1</text:p>
          </table:table-cell>
          <table:table-cell office:value-type="float" office:value="667" table:style-name="ce1">
            <text:p>667</text:p>
          </table:table-cell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7" table:style-name="ce5">
            <text:p>73500007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магазин, ул."Баба Тонка" №6А</text:p>
          </table:table-cell>
          <table:table-cell office:value-type="float" office:value="615" table:style-name="ce1">
            <text:p>615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8" table:style-name="ce5">
            <text:p>73500008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ВиК, ул."Украйна" №49</text:p>
          </table:table-cell>
          <table:table-cell office:value-type="float" office:value="621" table:style-name="ce1">
            <text:p>621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09" table:style-name="ce5">
            <text:p>73500009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ОУ "Проф.П.Райков", ул. "Бойчо Войвода" № 1</text:p>
          </table:table-cell>
          <table:table-cell office:value-type="float" office:value="728" table:style-name="ce1">
            <text:p>728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0" table:style-name="ce5">
            <text:p>73500010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ОУ "Проф.П.Райков" , ул. "Бойчо Войвода" № 1</text:p>
          </table:table-cell>
          <table:table-cell office:value-type="float" office:value="622" table:style-name="ce1">
            <text:p>622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1" table:style-name="ce5">
            <text:p>73500011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ПЛАЧКОВЦИ</text:p>
          </table:table-cell>
          <table:table-cell office:value-type="string" table:style-name="ce1">
            <text:p>сградата на магазин на ПК "Единство", <text:s/>ул. "Стара планина" № 1</text:p>
          </table:table-cell>
          <table:table-cell office:value-type="float" office:value="368" table:style-name="ce1">
            <text:p>368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2" table:style-name="ce5">
            <text:p>73500012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ПЛАЧКОВЦИ</text:p>
          </table:table-cell>
          <table:table-cell office:value-type="string" table:style-name="ce1">
            <text:p>ОУ"Васил Левски" - дясно крило, ул. "Бузлуджа" № 12</text:p>
          </table:table-cell>
          <table:table-cell office:value-type="float" office:value="513" table:style-name="ce1">
            <text:p>513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3" table:style-name="ce5">
            <text:p>73500013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ПЛАЧКОВЦИ</text:p>
          </table:table-cell>
          <table:table-cell office:value-type="string" table:style-name="ce1">
            <text:p>ОУ"Васил Левски" - ляво крило, ул. "Бузлуджа" № 12</text:p>
          </table:table-cell>
          <table:table-cell office:value-type="float" office:value="584" table:style-name="ce1">
            <text:p>584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8" table:style-name="ce5">
            <text:p>73500018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кметството с.Бангейци - гр. Трявна, ул. "Патриарх Евтимий" № 36</text:p>
          </table:table-cell>
          <table:table-cell office:value-type="float" office:value="699" table:style-name="ce1">
            <text:p>699</text:p>
          </table:table-cell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500019" table:style-name="ce5">
            <text:p>73500019</text:p>
          </table:table-cell>
          <table:table-cell office:value-type="string" table:style-name="ce1">
            <text:p>ТРЯВНА</text:p>
          </table:table-cell>
          <table:table-cell office:value-type="string" table:style-name="ce1">
            <text:p>ГР.ТРЯВНА</text:p>
          </table:table-cell>
          <table:table-cell office:value-type="string" table:style-name="ce1">
            <text:p>НГПИ "Тревненска школа", ул. "Ангел Кънчев" № 150</text:p>
          </table:table-cell>
          <table:table-cell office:value-type="float" office:value="802" table:style-name="ce1">
            <text:p>802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39176" table:style-name="ro1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232" table:style-name="ro1">
          <table:table-cell table:number-columns-repeated="16384"/>
        </table:table-row>
      </table:table>
      <table:database-ranges>
        <table:database-range table:target-range-address="Sheet1.H1:Sheet1.H1039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K</meta:initial-creator>
    <dc:creator>rik</dc:creator>
    <meta:creation-date>2017-10-20T23:41:04Z</meta:creation-date>
    <dc:date>2021-11-03T07:46:42Z</dc:date>
  </office:meta>
</office:document-meta>
</file>